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08</text:p>
          </table:table-cell>
          <table:table-cell table:number-columns-repeated="2" table:style-name="ce2"/>
          <table:table-cell office:value-type="string" table:style-name="ce6">
            <text:p>26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98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99</text:p>
          </table:table-cell>
          <table:table-cell office:value-type="float" office:value="97120.639999999999" table:style-name="ce15">
            <text:p>97 120.64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800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801</text:p>
          </table:table-cell>
          <table:table-cell office:value-type="float" office:value="166926.1" table:style-name="ce15">
            <text:p>166 926.1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802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803</text:p>
          </table:table-cell>
          <table:table-cell office:value-type="float" office:value="134754.89000000001" table:style-name="ce15">
            <text:p>134 754.89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804</text:p>
          </table:table-cell>
          <table:table-cell office:value-type="float" office:value="94085.62" table:style-name="ce15">
            <text:p>94 085.6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805</text:p>
          </table:table-cell>
          <table:table-cell office:value-type="float" office:value="124435.82" table:style-name="ce15">
            <text:p>124 435.8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757</text:p>
          </table:table-cell>
          <table:table-cell office:value-type="float" office:value="126256.83" table:style-name="ce15">
            <text:p>126 256.83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406:465</text:p>
          </table:table-cell>
          <table:table-cell office:value-type="float" office:value="153572.01" table:style-name="ce15">
            <text:p>153 572.01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29:1597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29:1598</text:p>
          </table:table-cell>
          <table:table-cell office:value-type="float" office:value="80731.53" table:style-name="ce15">
            <text:p>80 731.53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429:1599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429:1600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429:1601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429:1602</text:p>
          </table:table-cell>
          <table:table-cell office:value-type="float" office:value="125042.82" table:style-name="ce15">
            <text:p>125 042.8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29:1603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429:1604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02:1864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209:4703</text:p>
          </table:table-cell>
          <table:table-cell office:value-type="float" office:value="177817.41" table:style-name="ce15">
            <text:p>177 817.41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80103:7486</text:p>
          </table:table-cell>
          <table:table-cell office:value-type="float" office:value="126260.88" table:style-name="ce15">
            <text:p>126 260.88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10109:1810</text:p>
          </table:table-cell>
          <table:table-cell office:value-type="float" office:value="65071.95" table:style-name="ce15">
            <text:p>65 071.95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20109:5037</text:p>
          </table:table-cell>
          <table:table-cell office:value-type="float" office:value="127302.34" table:style-name="ce15">
            <text:p>127 302.34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30403:645</text:p>
          </table:table-cell>
          <table:table-cell office:value-type="float" office:value="271800.01" table:style-name="ce15">
            <text:p>271 800.01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30403:646</text:p>
          </table:table-cell>
          <table:table-cell office:value-type="float" office:value="336654.04" table:style-name="ce15">
            <text:p>336 654.04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23:139</text:p>
          </table:table-cell>
          <table:table-cell office:value-type="float" office:value="1494274.03" table:style-name="ce15">
            <text:p>1 494 274.03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40207:1945</text:p>
          </table:table-cell>
          <table:table-cell office:value-type="float" office:value="3287410.88" table:style-name="ce15">
            <text:p>3 287 410.88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10303:4818</text:p>
          </table:table-cell>
          <table:table-cell office:value-type="float" office:value="1970188.48" table:style-name="ce15">
            <text:p>1 970 188.48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303:4819</text:p>
          </table:table-cell>
          <table:table-cell office:value-type="float" office:value="838655.65" table:style-name="ce15">
            <text:p>838 655.65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4:030103:805</text:p>
          </table:table-cell>
          <table:table-cell office:value-type="float" office:value="155013.1" table:style-name="ce15">
            <text:p>155 013.1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10101:724</text:p>
          </table:table-cell>
          <table:table-cell office:value-type="float" office:value="1343011.82" table:style-name="ce15">
            <text:p>1 343 011.8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5:010142:768</text:p>
          </table:table-cell>
          <table:table-cell office:value-type="float" office:value="1363360.49" table:style-name="ce15">
            <text:p>1 363 360.49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5:010702:1284</text:p>
          </table:table-cell>
          <table:table-cell office:value-type="float" office:value="1311616.97" table:style-name="ce15">
            <text:p>1 311 616.97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5:030101:747</text:p>
          </table:table-cell>
          <table:table-cell office:value-type="float" office:value="1019196.48" table:style-name="ce15">
            <text:p>1 019 196.48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6:040114:81</text:p>
          </table:table-cell>
          <table:table-cell office:value-type="float" office:value="1352314.3" table:style-name="ce15">
            <text:p>1 352 314.3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6:080306:340</text:p>
          </table:table-cell>
          <table:table-cell office:value-type="float" office:value="470676.14" table:style-name="ce15">
            <text:p>470 676.14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9:010109:436</text:p>
          </table:table-cell>
          <table:table-cell office:value-type="float" office:value="1811238.02" table:style-name="ce15">
            <text:p>1 811 238.0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10901:467</text:p>
          </table:table-cell>
          <table:table-cell office:value-type="float" office:value="829934.8" table:style-name="ce15">
            <text:p>829 934.8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218:218</text:p>
          </table:table-cell>
          <table:table-cell office:value-type="float" office:value="1689687.07" table:style-name="ce15">
            <text:p>1 689 687.07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305:956</text:p>
          </table:table-cell>
          <table:table-cell office:value-type="float" office:value="1479493.08" table:style-name="ce15">
            <text:p>1 479 493.08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50306:5660</text:p>
          </table:table-cell>
          <table:table-cell office:value-type="float" office:value="2003581.5" table:style-name="ce15">
            <text:p>2 003 581.5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2:010417:160</text:p>
          </table:table-cell>
          <table:table-cell office:value-type="float" office:value="12832898.800000001" table:style-name="ce15">
            <text:p>12 832 898.8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3:020101:133</text:p>
          </table:table-cell>
          <table:table-cell office:value-type="float" office:value="4733324.6100000003" table:style-name="ce15">
            <text:p>4 733 324.61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6:6947</text:p>
          </table:table-cell>
          <table:table-cell office:value-type="float" office:value="203358169.66" table:style-name="ce15">
            <text:p>203 358 169.66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9:010114:2134</text:p>
          </table:table-cell>
          <table:table-cell office:value-type="float" office:value="455810.15" table:style-name="ce15">
            <text:p>455 810.15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70103:1408</text:p>
          </table:table-cell>
          <table:table-cell office:value-type="float" office:value="2131246.94" table:style-name="ce15">
            <text:p>2 131 246.94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030106:94</text:p>
          </table:table-cell>
          <table:table-cell office:value-type="float" office:value="640982.92000000004" table:style-name="ce15">
            <text:p>640 982.92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9:010102:1843</text:p>
          </table:table-cell>
          <table:table-cell office:value-type="float" office:value="217457.66499999998" table:style-name="ce15">
            <text:p>217 457.67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11:1382</text:p>
          </table:table-cell>
          <table:table-cell office:value-type="float" office:value="6565310" table:style-name="ce15">
            <text:p>6 565 310.0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00000:2642</text:p>
          </table:table-cell>
          <table:table-cell office:value-type="float" office:value="881965.15999999992" table:style-name="ce15">
            <text:p>881 965.16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00000:2643</text:p>
          </table:table-cell>
          <table:table-cell office:value-type="float" office:value="2039150.7" table:style-name="ce15">
            <text:p>2 039 150.70</text:p>
          </table:table-cell>
          <table:table-cell office:value-type="date" office:date-value="2023-12-19T00:00:00" table:style-name="ce16">
            <text:p>19.12.2023</text:p>
          </table:table-cell>
          <table:table-cell office:value-type="date" office:date-value="2023-12-18T00:00:00" table:style-name="ce16">
            <text:p>18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549:2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number-columns-spanned="2" table:number-rows-spanned="1" table:style-name="ce36">
            <text:p>18.12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7D3743D1B072BEDC2991E9ACA36F1EC1A12B87F68835496EB94D024DFDB97A0C17E39D438F7BBD99A4AE27D480902EEA09E5DEC971D34D084BB44E55D341410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5" table:style-name="ro2">
          <table:table-cell table:number-columns-repeated="16384"/>
        </table:table-row>
      </table:table>
      <table:database-ranges>
        <table:database-range table:target-range-address="Лист1.A16:Лист1.E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6T07:14:23Z</dc:date>
    <meta:print-date>2023-12-21T10:22:51Z</meta:print-date>
  </office:meta>
</office:document-meta>
</file>